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style:text-position="super 64.2%"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style:text-position="super 64.2%"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style:text-position="super 64.2%"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style:text-position="super 64.2%"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style:text-position="super 64.2%"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style:text-position="super 64.2%"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text-position="super 64.2%"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style:text-position="super 64.2%"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style:text-position="super 64.2%"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style:text-position="super 64.2%"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style:text-position="super 64.2%" fo:font-size="14pt" style:font-size-asian="14pt" style:font-size-complex="14pt"/>
    </style:style>
    <style:style style:name="T54" style:parent-style-name="DefaultParagraphFont" style:family="text">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style:text-position="super 64.2%"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style:text-position="super 64.2%"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style:text-position="super 64.2%"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style:text-position="super 64.2%"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style:text-position="super 64.2%"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style:text-position="super 64.2%"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text-position="super 64.2%"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style:text-position="super 64.2%"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style:text-position="super 64.2%"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text-position="super 64.2%"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style:text-position="super 64.2%"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style:text-position="super 64.2%"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style:text-position="super 64.2%"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style:text-position="super 64.2%"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style:text-position="super 64.2%"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style:text-position="super 64.2%"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style:text-position="super 64.2%"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style:text-position="super 64.2%"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style:text-position="super 64.2%"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style:text-position="super 64.2%"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style:text-position="super 64.2%"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office:automatic-styles>
  <office:body>
    <office:text text:use-soft-page-breaks="true">
      <text:p text:style-name="P1">Large Munsterlander Club</text:p>
      <text:p text:style-name="P2">Open Show 9/2/2020</text:p>
      <text:p text:style-name="P3">Many thanks to the committee for their kind invitation to judge your Open Show and for the exhibitors making the journey in challenging weather conditions, I hope you all had a safe<text:s/>journey home. Also thanks to my stewards for their efficient handling of the job.</text:p>
      <text:p text:style-name="P4">I feel the breed has come on leaps and bounds in the last few years which you should be congratulated on and long may it continue.</text:p>
      <text:p text:style-name="P5">Thank you all for an enjoyable day.</text:p>
      <text:p text:style-name="P6">MPD <text:s/>(2)</text:p>
      <text:p text:style-name="Standard"><text:span text:style-name="T7">1</text:span><text:span text:style-name="T8">st</text:span><text:span text:style-name="T9"><text:s/>Scotford's Raychris Tuxedo, well grown 6 mon pup, liked his head shape and expression, decent should placement and return, <text:s/>strong topline, good bone and body condition. Moved well once settled.</text:span></text:p>
      <text:p text:style-name="Standard"><text:span text:style-name="T10">2</text:span><text:span text:style-name="T11">nd</text:span><text:span text:style-name="T12"><text:s/>Jenks' Albadhu Hidden Potential, well schooled 8 mo</text:span><text:span text:style-name="T13">n old, <text:s/>correctly shaped head, not quite the front of the winner , moved steadily.</text:span></text:p>
      <text:p text:style-name="P14">PD (0)</text:p>
      <text:p text:style-name="P15">JD (1, 1)</text:p>
      <text:p text:style-name="P16">ND (3,1)</text:p>
      <text:p text:style-name="Standard"><text:span text:style-name="T17">1</text:span><text:span text:style-name="T18">st</text:span><text:span text:style-name="T19"><text:s/>Scotford's Raychris Tuxedo</text:span></text:p>
      <text:p text:style-name="Standard"><text:span text:style-name="T20">2</text:span><text:span text:style-name="T21">nd</text:span><text:span text:style-name="T22"><text:s/>Edwards Quilesta Orpheus again a nice shaped head, eye a touch light, good bone and body condition, in good coat</text:span><text:span text:style-name="T23"><text:s/>and moved well, tail a little gay today</text:span></text:p>
      <text:p text:style-name="P24">GD (1)</text:p>
      <text:p text:style-name="Standard"><text:span text:style-name="T25">1</text:span><text:span text:style-name="T26">st</text:span><text:span text:style-name="T27"><text:s/>Edwards Quilesta Orpheus</text:span></text:p>
      <text:p text:style-name="P28">PG (3,2)</text:p>
      <text:p text:style-name="Standard"><text:span text:style-name="T29">1</text:span><text:span text:style-name="T30">st</text:span><text:span text:style-name="T31"><text:s/>Day's Waldo Vom Busshof Mit Alfriston (imp Deu) <text:s/>good head shape with a kind eye, has a correct front assembly, good topline and moderate bend of stifle. A bit untidy on the move but he had limited space, went with a slashing tail</text:span></text:p>
      <text:p text:style-name="P32"/>
      <text:p text:style-name="P33"/>
      <text:soft-page-break/>
      <text:p text:style-name="P34">LD (3,1)</text:p>
      <text:p text:style-name="Standard"><text:span text:style-name="T35">1</text:span><text:span text:style-name="T36">st</text:span><text:span text:style-name="T37"><text:s/>James' Da</text:span><text:span text:style-name="T38">rkensky Promethrus nice head but would prefer a slightly darker eye, good length of neck, good depth to body and when relaxed has correct bend of stifle, moves well with an easy gait</text:span></text:p>
      <text:p text:style-name="Standard"><text:span text:style-name="T39">2</text:span><text:span text:style-name="T40">nd</text:span><text:span text:style-name="T41"><text:s/>Goodley's Quilesta Just Talented , slightly different in head to 1, w</text:span><text:span text:style-name="T42">ould prefer a touch darker in eye, good neck leading to well placed shoulders, correct bend of stifle, moved well just flying his tail today.</text:span></text:p>
      <text:p text:style-name="P43">OD (3)</text:p>
      <text:p text:style-name="Standard"><text:span text:style-name="T44">1</text:span><text:span text:style-name="T45">st</text:span><text:span text:style-name="T46"><text:s/>Jenks' Sh Ch Kalabagh Lightning , really liked this boy for his size and movement. Has a well shaped he</text:span><text:span text:style-name="T47">ad and lovely expression, good front angles and good bone, good depth to brisket, correct topline and good rear quarters, finished off with good tail carriage. BD and BIS</text:span></text:p>
      <text:p text:style-name="Standard"><text:span text:style-name="T48">2</text:span><text:span text:style-name="T49">nd</text:span><text:span text:style-name="T50"><text:s/>Disney &amp; Whiting’s Sh Ch Wonglepong Will’s Faramir. Substantial dog of good breed</text:span><text:span text:style-name="T51"><text:s/>type, lovely head shape with kind masculine expression, good bone, body of good depth, topline firm, muscular rear with good turn of stifle, tail carriage a touch high</text:span></text:p>
      <text:p text:style-name="Standard"><text:span text:style-name="T52">3</text:span><text:span text:style-name="T53">rd</text:span><text:span text:style-name="T54"><text:s/>MacGregor’s Ekkolander Snowstorm</text:span></text:p>
      <text:p text:style-name="P55">SWD (0)</text:p>
      <text:p text:style-name="P56">VD (3)</text:p>
      <text:p text:style-name="Standard"><text:span text:style-name="T57">1</text:span><text:span text:style-name="T58">st</text:span><text:span text:style-name="T59"><text:s/>Logie &amp; Gray’s Sh Ch Albadhu Pa</text:span><text:span text:style-name="T60">ws For Perfection. 9 yr old, good head shape and expression with kind dark eye, front construction good, well laid shoulders, body firm with great depth, topline firm, muscular rear quarters, showing good angulation, in top condition, a credit to his owner</text:span><text:span text:style-name="T61">s RBD</text:span></text:p>
      <text:p text:style-name="Standard"><text:span text:style-name="T62">2</text:span><text:span text:style-name="T63">nd</text:span><text:span text:style-name="T64"><text:s/>MacGregor’s Sh Ch Jaudas Fame And Glory. Again a credit to his owners, this dog again has a <text:s/>good head, correctly angled front, good firm topline, went really well on an easy stride.</text:span></text:p>
      <text:p text:style-name="Standard"><text:span text:style-name="T65">3</text:span><text:span text:style-name="T66">rd</text:span><text:span text:style-name="T67"><text:s/>Day's Raychris Constantin At Alfriston</text:span></text:p>
      <text:p text:style-name="P68">MPB (4,2)</text:p>
      <text:p text:style-name="Standard"><text:span text:style-name="T69">1</text:span><text:span text:style-name="T70">st</text:span><text:span text:style-name="T71"><text:s/>Ogle &amp; Suchett-</text:span><text:span text:style-name="T72">Kaye's Raychris The Temptress, very typy, has a well shaped head, correct eye shape, good length of neck, has well placed shoulders, deep chest, good topline and moderate bend of stifle, feminine but with substance , in lovely coat and condition, <text:s/>once set</text:span><text:span text:style-name="T73">tled she moved well BP</text:span></text:p>
      <text:soft-page-break/>
      <text:p text:style-name="Standard"><text:span text:style-name="T74">2</text:span><text:span text:style-name="T75">nd</text:span><text:span text:style-name="T76"><text:s/>McKenna's Albadhu Hidden Agenda, bigger frame than 1</text:span><text:span text:style-name="T77">st</text:span><text:span text:style-name="T78"><text:s/>feminine head of good shape and expression, good neck leading to good front assembly, body of good depth, well made in rear, muscular with correct angulation, good bone for f</text:span><text:span text:style-name="T79">rame, moved well</text:span></text:p>
      <text:p text:style-name="P80">PB (1,1)</text:p>
      <text:p text:style-name="P81">JB (3)</text:p>
      <text:p text:style-name="Standard"><text:span text:style-name="T82">1</text:span><text:span text:style-name="T83">st</text:span><text:span text:style-name="T84"><text:s/>Butler’s Toberworry Breaking Dawn At Jendella’s, Lovely young bitch, <text:s/>feminine head with a gentle expression, good in front construction, <text:s/>good body depth, firm in topline with good rear angulation, tail well set and he</text:span><text:span text:style-name="T85">ld correctly, she moved well.</text:span></text:p>
      <text:p text:style-name="Standard"><text:span text:style-name="T86">2</text:span><text:span text:style-name="T87">nd</text:span><text:span text:style-name="T88"><text:s text:c="2"/>Logie &amp; Braidwood's Albadhu Pawsitive Vibes, again another pleasing head with kind expression, good substance, nice depth of chest, balanced shape, moved well, just preferred the size of 1.</text:span></text:p>
      <text:p text:style-name="Standard"><text:span text:style-name="T89">3</text:span><text:span text:style-name="T90">rd</text:span><text:span text:style-name="T91"><text:s/>Wilkins' Quilesta Simply Ex</text:span><text:span text:style-name="T92">quisite</text:span></text:p>
      <text:p text:style-name="Standard"><text:span text:style-name="T93">NB (1)</text:span></text:p>
      <text:p text:style-name="Standard"><text:span text:style-name="T94">1</text:span><text:span text:style-name="T95">st</text:span><text:span text:style-name="T96"><text:s/>Boyd's Quilesta Oceana, pretty girl, she has a good front, just needs to mature in body and drop in chest, correct bend of stifle, moved well.</text:span></text:p>
      <text:p text:style-name="Standard"><text:span text:style-name="T97">GB (4)</text:span></text:p>
      <text:p text:style-name="Standard"><text:span text:style-name="T98">1</text:span><text:span text:style-name="T99">st</text:span><text:span text:style-name="T100"><text:s/>Butler's Toberworry Breaking Dawn At Jendella’s,</text:span></text:p>
      <text:p text:style-name="Standard"><text:span text:style-name="T101">2</text:span><text:span text:style-name="T102">nd</text:span><text:span text:style-name="T103"><text:s/>Ward's Braccpoint Song Of The</text:span><text:span text:style-name="T104"><text:s/>Wind For Gemlorien, <text:s/>bigger framed than1 but still feminine, well laid shoulders, good bone and depth to chest. She has a good topline and tailset. Moves well with lovely outline. Close up to 1.</text:span></text:p>
      <text:p text:style-name="Standard"><text:span text:style-name="T105">3</text:span><text:span text:style-name="T106">rd</text:span><text:span text:style-name="T107"><text:s text:c="2"/>Logie &amp; Braidwood's Albadhu Pawsitive Vibes</text:span></text:p>
      <text:p text:style-name="Standard"><text:span text:style-name="T108">PG (1)</text:span></text:p>
      <text:p text:style-name="Standard"><text:span text:style-name="T109">1</text:span><text:span text:style-name="T110">st</text:span><text:span text:style-name="T111"><text:s text:c="2"/>Ward's Braccpoint Song Of The Wind For Gemlorien</text:span></text:p>
      <text:p text:style-name="Standard"><text:span text:style-name="T112">LB (1,1)</text:span></text:p>
      <text:p text:style-name="Standard"><text:span text:style-name="T113">1</text:span><text:span text:style-name="T114">st</text:span><text:span text:style-name="T115"><text:s/>Kitchen's Crumpsbrook ather Regal von Elkemutt, Very pretty head and kind expression, good mover, good lay back of shoulder, <text:s/>good depth</text:span><text:span text:style-name="T116"><text:s/>of chest, correct bend of stifle. Moving a touch close behind today.</text:span></text:p>
      <text:p text:style-name="Standard"/>
      <text:soft-page-break/>
      <text:p text:style-name="Standard"><text:span text:style-name="T117">OB (4)</text:span></text:p>
      <text:p text:style-name="Standard"><text:span text:style-name="T118">1</text:span><text:span text:style-name="T119">st</text:span><text:span text:style-name="T120"><text:s/>Robins' Sh Ch Destanil Jedda's Diamond, difficult class as there were lots to like about them all, liked this girls size, she has substance but is still feminine, correct hea</text:span><text:span text:style-name="T121">d and soft expression, good bone and depth of chest, nice bend of stifle, moved well, RBB</text:span></text:p>
      <text:p text:style-name="Standard"><text:span text:style-name="T122">2</text:span><text:span text:style-name="T123">nd</text:span><text:span text:style-name="T124"><text:s text:c="2"/>Logie &amp; Braidwood's Cindy Vom Hundsfeld At Albadhu (Imp) again acorrect head and expression, good shoulder placement and topline, moved well</text:span></text:p>
      <text:p text:style-name="Standard"><text:span text:style-name="T125">3</text:span><text:span text:style-name="T126">rd</text:span><text:span text:style-name="T127"><text:s/>Butler's Sh Ch I</text:span><text:span text:style-name="T128">chbin Jaunty Of Jendella’s</text:span></text:p>
      <text:p text:style-name="Standard"><text:span text:style-name="T129">SWB (1,1)</text:span></text:p>
      <text:p text:style-name="Standard"><text:span text:style-name="T130">VB (3)</text:span></text:p>
      <text:p text:style-name="Standard"><text:span text:style-name="T131">Lovely class</text:span></text:p>
      <text:p text:style-name="Standard"><text:span text:style-name="T132">1</text:span><text:span text:style-name="T133">st</text:span><text:span text:style-name="T134"><text:s/>Darby's Sh. Ch. Brockchime Besta Both to Incadar. Super girl in great condition, lovely shaped head and kind expression, well placed shoulders and good return, good depth of chest , good topline<text:s/></text:span><text:span text:style-name="T135">and tail set, strong active movement. BB and BV</text:span></text:p>
      <text:p text:style-name="Standard"><text:span text:style-name="T136">2</text:span><text:span text:style-name="T137">nd</text:span><text:span text:style-name="T138"><text:s/>Robins' Sh Ch Talk To The Paw Dha Destanil, <text:s/>another possessing a good head, strong bitch but feminine, good bone and balanced shape</text:span></text:p>
      <text:p text:style-name="Standard"><text:span text:style-name="T139">3</text:span><text:span text:style-name="T140">rd</text:span><text:span text:style-name="T141"><text:s/>Ward's Incadar Illuminare For Gemlorien</text:span></text:p>
      <text:p text:style-name="Standard"><text:span text:style-name="T142">Judge Annette Mappi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tte</meta:initial-creator>
    <dc:creator>Mandy</dc:creator>
    <meta:creation-date>2020-03-27T12:06:00Z</meta:creation-date>
    <dc:date>2020-03-27T12:06:00Z</dc:date>
    <meta:template xlink:href="Normal" xlink:type="simple"/>
    <meta:editing-cycles>2</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41" meta:character-count="5626" meta:row-count="39" meta:non-whitespace-character-count="4796"/>
  </office:meta>
</office:document-meta>
</file>